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OAI,_Loteria_N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ANTIDAD DE SOLICITUDES</text:p>
          </table:table-cell>
          <table:table-cell office:value-type="string" table:style-name="ce1">
            <text:p>SOLICITUDES DE MANERA PERSONAL</text:p>
          </table:table-cell>
          <table:table-cell office:value-type="string" table:style-name="ce1">
            <text:p>SOLICITUDES DE MANERA VIRTUAL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MAYO<text:s/>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1" table:style-name="ce2">
            <text:p>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MAY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float" office:value="1" table:style-name="ce2">
            <text:p>1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2" table:style-name="ce2">
            <text:p>2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iner De Paula</meta:initial-creator>
    <dc:creator>WAINER VIRGILIO DE PAULA DE LOS SANTOS</dc:creator>
    <meta:creation-date>2019-01-25T15:42:09Z</meta:creation-date>
    <dc:date>2022-02-22T16:35:53Z</dc:date>
    <meta:print-date>2022-02-22T16:35:36Z</meta:print-date>
  </office:meta>
</office:document-meta>
</file>